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inherit, 'Times New Roman'" svg:font-family="inherit, 'Times New Roman'" style:font-family-generic="roman"/>
    <style:font-face style:name="Trebuchet MS" svg:font-family="Trebuchet MS" style:font-family-generic="swiss" style:font-pitch="variable" svg:panose-1="2 11 6 3 2 2 2 2 2 4"/>
    <style:font-face style:name="Courier" svg:font-family="Courier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4" style:master-page-name="MP0" style:family="paragraph">
      <style:paragraph-properties fo:break-before="page" fo:text-align="center" fo:margin-top="0in" fo:margin-bottom="0in" style:line-height-at-least="0.1875in" fo:background-color="#FFFFFF"/>
    </style:style>
    <style:style style:name="T2" style:parent-style-name="Основнойшрифтабзаца" style:family="text">
      <style:text-properties style:font-name-complex="inherit, 'Times New Roman'" fo:color="#000000"/>
    </style:style>
    <style:style style:name="T3" style:parent-style-name="Основнойшрифтабзаца" style:family="text">
      <style:text-properties style:font-name-complex="Trebuchet MS" fo:color="#000000"/>
    </style:style>
    <style:style style:name="T4" style:parent-style-name="Основнойшрифтабзаца" style:family="text">
      <style:text-properties style:font-name-complex="inherit, 'Times New Roman'" fo:color="#000000"/>
    </style:style>
    <style:style style:name="T5" style:parent-style-name="Основнойшрифтабзаца" style:family="text">
      <style:text-properties style:font-name-complex="Trebuchet MS" fo:color="#000000"/>
    </style:style>
    <style:style style:name="T6" style:parent-style-name="Основнойшрифтабзаца" style:family="text">
      <style:text-properties style:font-name-complex="inherit, 'Times New Roman'" fo:color="#000000"/>
    </style:style>
    <style:style style:name="P7" style:parent-style-name="Textbody" style:family="paragraph">
      <style:paragraph-properties fo:text-align="center"/>
    </style:style>
    <style:style style:name="P8" style:parent-style-name="СтандартныйHTML" style:family="paragraph">
      <style:paragraph-properties fo:text-align="justify" fo:margin-bottom="0.1666in" fo:background-color="#FFFFFF"/>
    </style:style>
    <style:style style:name="T9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P13" style:parent-style-name="СтандартныйHTML" style:family="paragraph">
      <style:paragraph-properties fo:text-align="justify" fo:margin-bottom="0.1666in" fo:background-color="#FFFFFF"/>
    </style:style>
    <style:style style:name="T14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Courier" style:font-name-complex="Courier" fo:color="#000000" fo:font-size="12pt" style:font-size-asian="12pt" style:font-size-complex="12pt"/>
    </style:style>
    <style:style style:name="P16" style:parent-style-name="СтандартныйHTML" style:family="paragraph">
      <style:paragraph-properties fo:text-align="justify" fo:background-color="#FFFFFF"/>
    </style:style>
    <style:style style:name="T17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complex="Courier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name-complex="Courier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Courier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Courier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asian="Courier" style:font-name-complex="Courier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Courier" fo:font-weight="bold" style:font-weight-asian="bold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P31" style:parent-style-name="СтандартныйHTML" style:family="paragraph">
      <style:paragraph-properties fo:text-align="center" fo:background-color="#FFFFFF"/>
    </style:style>
    <style:style style:name="T32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Courier" style:font-name-complex="Courier" fo:color="#000000" fo:font-size="12pt" style:font-size-asian="12pt" style:font-size-complex="12pt"/>
    </style:style>
    <style:style style:name="P34" style:parent-style-name="СтандартныйHTML" style:family="paragraph">
      <style:paragraph-properties fo:text-align="center" fo:background-color="#FFFFFF"/>
    </style:style>
    <style:style style:name="T35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P36" style:parent-style-name="СтандартныйHTML" style:family="paragraph">
      <style:paragraph-properties fo:background-color="#FFFFFF"/>
      <style:text-properties style:font-name="Times New Roman" style:font-name-complex="Courier" fo:color="#000000" fo:font-size="12pt" style:font-size-asian="12pt" style:font-size-complex="12pt"/>
    </style:style>
    <style:style style:name="P37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22272F" style:letter-kerning="false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3272C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22272F" style:letter-kerning="false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color="#22272F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2272F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60" style:parent-style-name="СтандартныйHTML" style:family="paragraph">
      <style:paragraph-properties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1" style:parent-style-name="norm_act_text" style:family="paragraph">
      <style:paragraph-properties fo:text-align="justify" fo:margin-top="0in" fo:margin-bottom="0in" fo:text-indent="0.2083in" fo:background-color="#FFFFFF"/>
    </style:style>
    <style:style style:name="T62" style:parent-style-name="Основнойшрифтабзаца" style:family="text">
      <style:text-properties style:font-name-complex="inherit, 'Times New Roman'" fo:color="#000000"/>
    </style:style>
    <style:style style:name="T63" style:parent-style-name="Основнойшрифтабзаца" style:family="text">
      <style:text-properties style:font-name-complex="inherit, 'Times New Roman'" fo:color="#000000"/>
    </style:style>
    <style:style style:name="T64" style:parent-style-name="Основнойшрифтабзаца" style:family="text">
      <style:text-properties style:font-name-complex="inherit, 'Times New Roman'" fo:color="#000000"/>
    </style:style>
    <style:style style:name="T65" style:parent-style-name="apple-converted-space" style:family="text">
      <style:text-properties style:font-name-complex="inherit, 'Times New Roman'" fo:color="#000000"/>
    </style:style>
    <style:style style:name="T66" style:parent-style-name="Основнойшрифтабзаца" style:family="text">
      <style:text-properties style:font-name-complex="inherit, 'Times New Roman'" fo:color="#000000"/>
    </style:style>
    <style:style style:name="P67" style:parent-style-name="norm_act_text" style:family="paragraph">
      <style:paragraph-properties fo:margin-top="0.052in" fo:margin-bottom="0.052in" fo:text-indent="0.2083in" fo:background-color="#FFFFFF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70" style:parent-style-name="norm_act_text" style:family="paragraph">
      <style:paragraph-properties fo:margin-top="0.052in" fo:margin-bottom="0.052in" fo:text-indent="0.2083in" fo:background-color="#FFFFFF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73" style:parent-style-name="Основнойшрифтабзаца" style:family="text">
      <style:text-properties style:font-name-asian="Lucida Sans Unicode"/>
    </style:style>
    <style:style style:name="T74" style:parent-style-name="Основнойшрифтабзаца" style:family="text">
      <style:text-properties style:font-name-asian="Lucida Sans Unicode"/>
    </style:style>
    <style:style style:name="P75" style:parent-style-name="norm_act_text" style:family="paragraph">
      <style:paragraph-properties fo:margin-top="0.052in" fo:margin-bottom="0.052in" fo:text-indent="0.2083in" fo:background-color="#FFFFFF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79" style:parent-style-name="norm_act_text" style:family="paragraph">
      <style:paragraph-properties fo:margin-top="0.052in" fo:margin-bottom="0.052in" fo:text-indent="0.2083in" fo:background-color="#FFFFFF"/>
      <style:text-properties fo:color="#000000"/>
    </style:style>
    <style:style style:name="P80" style:parent-style-name="norm_act_text" style:family="paragraph">
      <style:paragraph-properties fo:margin-top="0.052in" fo:margin-bottom="0.052in" fo:text-indent="0.2083in" fo:background-color="#FFFFFF"/>
      <style:text-properties fo:font-weight="bold" style:font-weight-asian="bold" style:font-weight-complex="bold" fo:font-style="italic" style:font-style-asian="italic" fo:color="#000000"/>
    </style:style>
    <style:style style:name="P81" style:parent-style-name="norm_act_text" style:family="paragraph">
      <style:paragraph-properties fo:margin-top="0.052in" fo:margin-bottom="0.052in" fo:text-indent="0.2083in" fo:background-color="#FFFFFF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84" style:parent-style-name="Основнойшрифтабзаца" style:family="text">
      <style:text-properties fo:color="#000000"/>
    </style:style>
    <style:style style:name="P85" style:parent-style-name="Заголовок4" style:family="paragraph">
      <style:paragraph-properties fo:margin-top="0in" fo:margin-bottom="0in" style:line-height-at-least="0.1875in" fo:background-color="#FFFFFF"/>
    </style:style>
    <style:style style:name="T86" style:parent-style-name="Основнойшрифтабзаца" style:family="text">
      <style:text-properties style:font-name-complex="inherit, 'Times New Roman'" fo:color="#000000"/>
    </style:style>
    <style:style style:name="T87" style:parent-style-name="apple-converted-space" style:family="text">
      <style:text-properties style:font-name-complex="inherit, 'Times New Roman'" fo:color="#000000"/>
    </style:style>
    <style:style style:name="P88" style:parent-style-name="norm_act_text" style:family="paragraph">
      <style:paragraph-properties fo:margin-top="0in" fo:margin-bottom="0in" fo:text-indent="0.2083in" fo:background-color="#FFFFFF"/>
      <style:text-properties style:font-name-complex="inherit, 'Times New Roman'" fo:font-weight="bold" style:font-weight-asian="bold" style:font-weight-complex="bold" fo:font-style="italic" style:font-style-asian="italic" style:font-style-complex="italic" fo:color="#000000"/>
    </style:style>
    <style:style style:name="P89" style:parent-style-name="norm_act_text" style:family="paragraph">
      <style:paragraph-properties fo:margin-top="0.052in" fo:margin-bottom="0.052in" fo:text-indent="0.2083in" fo:background-color="#FFFFFF"/>
      <style:text-properties fo:color="#000000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 fo:margin-bottom="0.1388in"/>
      <style:text-properties fo:hyphenate="true"/>
    </style:style>
    <style:style style:name="T9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97" style:parent-style-name="Обычный" style:family="paragraph">
      <style:paragraph-properties fo:widows="2" fo:orphans="2" style:vertical-align="auto"/>
      <style:text-properties fo:hyphenate="true"/>
    </style:style>
    <style:style style:name="T98" style:parent-style-name="Основнойшрифтабзаца" style:family="text">
      <style:text-properties style:font-name-asian="Times New Roman"/>
    </style:style>
    <style:style style:name="T99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100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101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102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103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104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105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106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107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T108" style:parent-style-name="Основнойшрифтабзаца" style:family="text">
      <style:text-properties style:font-name-asian="Times New Roman" style:font-weight-complex="bold" style:language-asian="ru" style:country-asian="RU"/>
    </style:style>
    <style:style style:name="P109" style:parent-style-name="Обычный" style:family="paragraph">
      <style:paragraph-properties fo:widows="2" fo:orphans="2" style:vertical-align="auto"/>
      <style:text-properties fo:hyphenate="true"/>
    </style:style>
    <style:style style:name="T110" style:parent-style-name="Основнойшрифтабзаца" style:family="text">
      <style:text-properties style:font-name-asian="Courier" style:font-name-complex="Times New Roman" fo:color="#000000"/>
    </style:style>
    <style:style style:name="T11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P112" style:parent-style-name="norm_act_text" style:family="paragraph">
      <style:paragraph-properties fo:text-align="justify" fo:margin-top="0.052in" fo:margin-bottom="0in" fo:background-color="#FFFFFF"/>
      <style:text-properties fo:color="#000000"/>
    </style:style>
    <style:style style:name="P113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14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15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16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17" style:parent-style-name="СтандартныйHTML" style:family="paragraph">
      <style:paragraph-properties fo:text-align="justify" fo:background-color="#FFFFFF"/>
    </style:style>
    <style:style style:name="T118" style:parent-style-name="Основнойшрифтабзаца" style:family="text">
      <style:text-properties style:font-name="Times New Roman" style:font-name-asian="Courier" style:font-name-complex="Courier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norm_act_text" style:family="paragraph">
      <style:paragraph-properties fo:text-align="justify" fo:margin-top="0.052in" fo:margin-bottom="0in" fo:text-indent="0.2083in" fo:background-color="#FFFFFF"/>
      <style:text-properties fo:color="#000000"/>
    </style:style>
    <style:style style:name="P125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26" style:parent-style-name="norm_act_text" style:family="paragraph">
      <style:paragraph-properties fo:text-align="justify" fo:margin-top="0.052in" fo:margin-bottom="0.052in" fo:text-indent="0.2083in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7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28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29" style:parent-style-name="norm_act_text" style:family="paragraph">
      <style:paragraph-properties fo:text-align="justify" fo:margin-top="0in" fo:margin-bottom="0in" fo:text-indent="0.2083in" fo:background-color="#FFFFFF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apple-converted-space" style:family="text">
      <style:text-properties fo:color="#000000" style:text-underline-type="single" style:text-underline-style="solid" style:text-underline-width="auto" style:text-underline-mode="continuous"/>
    </style:style>
    <style:style style:name="T133" style:parent-style-name="Internetlink" style:family="text">
      <style:text-properties style:font-name-complex="inherit, 'Times New Roman'" fo:color="#000000" style:text-underline-type="none"/>
    </style:style>
    <style:style style:name="T134" style:parent-style-name="Internetlink" style:family="text">
      <style:text-properties style:font-name-complex="inherit, 'Times New Roman'" fo:color="#000000" style:text-underline-type="none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apple-converted-space" style:family="text">
      <style:text-properties fo:color="#000000"/>
    </style:style>
    <style:style style:name="T138" style:parent-style-name="Internetlink" style:family="text">
      <style:text-properties style:font-name-complex="inherit, 'Times New Roman'" fo:color="#000000" style:text-underline-type="none"/>
    </style:style>
    <style:style style:name="T139" style:parent-style-name="apple-converted-space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P142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43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44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45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46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47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48" style:parent-style-name="СтандартныйHTML" style:family="paragraph">
      <style:paragraph-properties fo:text-align="justify" fo:background-color="#FFFFFF"/>
    </style:style>
    <style:style style:name="T149" style:parent-style-name="Основнойшрифтабзаца" style:family="text">
      <style:text-properties style:font-name="Times New Roman" style:font-name-asian="Courier" style:font-name-complex="Courier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Courier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Courier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Courier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55" style:parent-style-name="norm_act_text" style:family="paragraph">
      <style:paragraph-properties fo:text-align="justify" fo:margin-top="0.052in" fo:margin-bottom="0in" fo:text-indent="0.2083in" fo:background-color="#FFFFFF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background-color="#FFFFFF"/>
    </style:style>
    <style:style style:name="P158" style:parent-style-name="norm_act_text" style:family="paragraph">
      <style:paragraph-properties fo:text-align="justify" fo:margin-top="0.052in" fo:margin-bottom="0.052in" fo:text-indent="0.2083in" fo:background-color="#FFFFFF"/>
    </style:style>
    <style:style style:name="T159" style:parent-style-name="Основнойшрифтабзаца" style:family="text">
      <style:text-properties style:font-name-complex="Courier" fo:color="#000000"/>
    </style:style>
    <style:style style:name="T160" style:parent-style-name="Основнойшрифтабзаца" style:family="text">
      <style:text-properties style:font-name-asian="Courier" style:font-name-complex="Courier"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P163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64" style:parent-style-name="norm_act_text" style:family="paragraph">
      <style:paragraph-properties fo:text-align="justify" fo:margin-top="0.052in" fo:margin-bottom="0.052in" fo:text-indent="0.2083in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65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72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80" style:parent-style-name="norm_act_text" style:family="paragraph">
      <style:paragraph-properties fo:text-align="justify" fo:margin-top="0.052in" fo:margin-bottom="0.052in" fo:background-color="#FFFFFF"/>
      <style:text-properties fo:color="#000000"/>
    </style:style>
    <style:style style:name="P181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82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83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84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85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1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90" style:parent-style-name="Заголовок4" style:family="paragraph">
      <style:paragraph-properties fo:margin-top="0in" fo:margin-bottom="0in" style:line-height-at-least="0.1875in" fo:background-color="#FFFFFF"/>
    </style:style>
    <style:style style:name="T191" style:parent-style-name="Основнойшрифтабзаца" style:family="text">
      <style:text-properties style:font-name-complex="inherit, 'Times New Roman'" fo:color="#000000"/>
    </style:style>
    <style:style style:name="T192" style:parent-style-name="Основнойшрифтабзаца" style:family="text">
      <style:text-properties style:font-name-complex="inherit, 'Times New Roman'" fo:color="#000000"/>
    </style:style>
    <style:style style:name="T193" style:parent-style-name="Основнойшрифтабзаца" style:family="text">
      <style:text-properties style:font-name-complex="Trebuchet MS" fo:color="#000000"/>
    </style:style>
    <style:style style:name="T194" style:parent-style-name="Основнойшрифтабзаца" style:family="text">
      <style:text-properties style:font-name-complex="inherit, 'Times New Roman'" fo:color="#000000"/>
    </style:style>
    <style:style style:name="T195" style:parent-style-name="apple-converted-space" style:family="text">
      <style:text-properties style:font-name-complex="inherit, 'Times New Roman'" fo:color="#000000"/>
    </style:style>
    <style:style style:name="P196" style:parent-style-name="СтандартныйHTML" style:family="paragraph">
      <style:paragraph-properties fo:text-align="justify" fo:background-color="#FFFFFF"/>
    </style:style>
    <style:style style:name="T197" style:parent-style-name="Основнойшрифтабзаца" style:family="text">
      <style:text-properties style:font-name="Times New Roman" style:font-name-asian="Courier" style:font-name-complex="Courier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Courier" fo:font-weight="bold" style:font-weight-asian="bold" fo:font-style="italic" style:font-style-asian="italic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Courier" style:font-name-complex="Courier" fo:font-weight="bold" style:font-weight-asian="bold" fo:font-style="italic" style:font-style-asian="italic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Courier" style:font-name-complex="Courier" fo:font-weight="bold" style:font-weight-asian="bold" fo:font-style="italic" style:font-style-asian="italic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Courier" fo:font-weight="bold" style:font-weight-asian="bold" fo:font-style="italic" style:font-style-asian="italic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Courier" fo:font-weight="bold" style:font-weight-asian="bold" fo:font-style="italic" style:font-style-asian="italic" fo:color="#000000" fo:font-size="12pt" style:font-size-asian="12pt" style:font-size-complex="12pt"/>
    </style:style>
    <style:style style:name="P207" style:parent-style-name="norm_act_text" style:family="paragraph">
      <style:paragraph-properties fo:text-align="justify" fo:margin-top="0.052in" fo:margin-bottom="0.052in" fo:text-indent="0.2083in" fo:background-color="#FFFFFF"/>
      <style:text-properties fo:color="#000000"/>
    </style:style>
    <style:style style:name="P208" style:parent-style-name="norm_act_text" style:family="paragraph">
      <style:paragraph-properties fo:text-align="justify" fo:margin-top="0.052in" fo:margin-bottom="0.052in" fo:text-indent="0.2083in" fo:background-color="#FFFFFF"/>
    </style:style>
    <style:style style:name="T209" style:parent-style-name="Основнойшрифтабзаца" style:family="text">
      <style:text-properties style:font-name-complex="Courier" fo:color="#000000"/>
    </style:style>
    <style:style style:name="T210" style:parent-style-name="Основнойшрифтабзаца" style:family="text">
      <style:text-properties style:font-name-complex="Courier" fo:color="#000000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-complex="Courier" fo:color="#000000"/>
    </style:style>
    <style:style style:name="T212" style:parent-style-name="Основнойшрифтабзаца" style:family="text">
      <style:text-properties style:font-name-complex="Courier" fo:color="#000000"/>
    </style:style>
    <style:style style:name="P213" style:parent-style-name="СтандартныйHTML" style:family="paragraph">
      <style:paragraph-properties fo:text-align="justify" fo:margin-bottom="0.1666in" fo:background-color="#FFFFFF"/>
    </style:style>
    <style:style style:name="T214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Courier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16" style:parent-style-name="СтандартныйHTM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17" style:parent-style-name="СтандартныйHTML" style:family="paragraph">
      <style:paragraph-properties fo:background-color="#FFFFFF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СтандартныйHTML" style:family="paragraph">
      <style:paragraph-properties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СтандартныйHTML" style:family="paragraph">
      <style:paragraph-properties fo:background-color="#FFFFFF"/>
      <style:text-properties style:font-name="Times New Roman" style:font-name-complex="Times New Roman" fo:font-size="12pt" style:font-size-asian="12pt" style:font-size-complex="12pt"/>
    </style:style>
    <style:style style:name="P222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23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24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25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26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27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28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29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30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31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32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33" style:parent-style-name="СтандартныйHTML" style:family="paragraph">
      <style:paragraph-properties fo:text-align="justify" fo:margin-bottom="0.1666in" fo:background-color="#FFFFFF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37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38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39" style:parent-style-name="СтандартныйHTML" style:family="paragraph">
      <style:paragraph-properties fo:text-align="justify" fo:margin-bottom="0.1666in" fo:background-color="#FFFFFF"/>
      <style:text-properties style:font-name="Times New Roman" style:font-name-complex="Times New Roman" fo:font-size="12pt" style:font-size-asian="12pt" style:font-size-complex="12pt"/>
    </style:style>
    <style:style style:name="P240" style:parent-style-name="norm_act_text" style:family="paragraph">
      <style:paragraph-properties fo:text-align="justify" fo:margin-top="0.052in" fo:margin-bottom="0in" fo:text-indent="0.2083in" fo:background-color="#FFFFFF"/>
    </style:style>
    <style:style style:name="T241" style:parent-style-name="Основнойшрифтабзаца" style:family="text">
      <style:text-properties fo:color="#000000"/>
    </style:style>
    <style:style style:name="P242" style:parent-style-name="norm_act_text" style:family="paragraph">
      <style:paragraph-properties fo:margin-top="0.052in" fo:margin-bottom="0in" fo:text-indent="0.2083in" fo:background-color="#FFFFFF"/>
      <style:text-properties fo:color="#000000"/>
    </style:style>
    <style:style style:name="P24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88" style:parent-style-name="Обычный" style:family="paragraph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fo:widows="2" fo:orphans="2" fo:text-align="justify" style:vertical-align="auto" fo:margin-left="0.9833in" fo:text-indent="0.4916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9" style:parent-style-name="СтандартныйHTML" style:family="paragraph">
      <style:paragraph-properties fo:background-color="#FFFFFF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4" style:parent-style-name="apple-converted-spa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05" style:parent-style-name="norm_act_text" style:family="paragraph">
      <style:paragraph-properties fo:margin-top="0in" fo:margin-bottom="0in" fo:text-indent="0.2083in" fo:background-color="#FFFFFF"/>
      <style:text-properties style:font-name-complex="inherit, 'Times New Roman'" fo:color="#000000"/>
    </style:style>
    <style:style style:name="P306" style:parent-style-name="norm_act_text" style:family="paragraph">
      <style:paragraph-properties fo:margin-top="0in" fo:margin-bottom="0in" fo:text-indent="0.2083in" fo:background-color="#FFFFFF"/>
      <style:text-properties style:font-name-complex="inherit, 'Times New Roman'" fo:color="#000000"/>
    </style:style>
    <style:style style:name="P307" style:parent-style-name="norm_act_text" style:family="paragraph">
      <style:paragraph-properties fo:margin-top="0in" fo:margin-bottom="0in" fo:text-indent="0.2083in" fo:background-color="#FFFFFF"/>
      <style:text-properties style:font-name-complex="inherit, 'Times New Roman'" fo:color="#000000"/>
    </style:style>
    <style:style style:name="P308" style:parent-style-name="Заголовок4" style:family="paragraph">
      <style:paragraph-properties fo:margin-top="0in" fo:margin-bottom="0in" style:line-height-at-least="0.1875in" fo:background-color="#FFFFFF"/>
    </style:style>
    <style:style style:name="T309" style:parent-style-name="Основнойшрифтабзаца" style:family="text">
      <style:text-properties style:font-name-complex="inherit, 'Times New Roman'" fo:color="#000000"/>
    </style:style>
    <style:style style:name="T310" style:parent-style-name="Основнойшрифтабзаца" style:family="text">
      <style:text-properties style:font-name-complex="inherit, 'Times New Roman'" fo:color="#000000"/>
    </style:style>
    <style:style style:name="T311" style:parent-style-name="apple-converted-space" style:family="text">
      <style:text-properties style:font-name-complex="inherit, 'Times New Roman'" fo:color="#000000"/>
    </style:style>
    <style:style style:name="P312" style:parent-style-name="norm_act_text" style:family="paragraph">
      <style:paragraph-properties fo:margin-top="0in" fo:margin-bottom="0in" fo:text-indent="0.2083in" fo:background-color="#FFFFFF"/>
      <style:text-properties style:font-name-complex="inherit, 'Times New Roman'" fo:color="#000000"/>
    </style:style>
    <style:style style:name="P313" style:parent-style-name="norm_act_text" style:family="paragraph">
      <style:paragraph-properties fo:margin-top="0in" fo:margin-bottom="0in" fo:text-indent="0.2083in" fo:background-color="#FFFFFF"/>
      <style:text-properties style:font-name-complex="inherit, 'Times New Roman'" fo:color="#000000"/>
    </style:style>
    <style:style style:name="P314" style:parent-style-name="norm_act_text" style:family="paragraph">
      <style:paragraph-properties fo:margin-top="0.052in" fo:margin-bottom="0.052in" fo:text-indent="0.2083in" fo:background-color="#FFFFFF"/>
      <style:text-properties fo:color="#000000"/>
    </style:style>
    <style:style style:name="P315" style:parent-style-name="norm_act_text" style:family="paragraph">
      <style:paragraph-properties fo:margin-top="0.052in" fo:margin-bottom="0.052in" fo:text-indent="0.2083in" fo:background-color="#FFFFFF"/>
      <style:text-properties fo:color="#000000"/>
    </style:style>
    <style:style style:name="P316" style:parent-style-name="Заголовок4" style:family="paragraph">
      <style:paragraph-properties fo:margin-top="0in" fo:margin-bottom="0in" style:line-height-at-least="0.1875in" fo:background-color="#FFFFFF"/>
    </style:style>
    <style:style style:name="T317" style:parent-style-name="Основнойшрифтабзаца" style:family="text">
      <style:text-properties style:font-name-complex="inherit, 'Times New Roman'" fo:color="#000000"/>
    </style:style>
    <style:style style:name="T318" style:parent-style-name="Основнойшрифтабзаца" style:family="text">
      <style:text-properties style:font-name-complex="inherit, 'Times New Roman'" fo:color="#000000"/>
    </style:style>
    <style:style style:name="T319" style:parent-style-name="apple-converted-space" style:family="text">
      <style:text-properties style:font-name-complex="inherit, 'Times New Roman'" fo:color="#000000"/>
    </style:style>
    <style:style style:name="P320" style:parent-style-name="norm_act_text" style:family="paragraph">
      <style:paragraph-properties fo:margin-top="0in" fo:margin-bottom="0in" fo:text-indent="0.2083in" fo:background-color="#FFFFFF"/>
      <style:text-properties style:font-name-complex="inherit, 'Times New Roman'" fo:color="#000000"/>
    </style:style>
    <style:style style:name="P321" style:parent-style-name="norm_act_text" style:family="paragraph">
      <style:paragraph-properties fo:margin-top="0in" fo:margin-bottom="0in" fo:text-indent="0.2083in" fo:background-color="#FFFFFF"/>
      <style:text-properties style:font-name-complex="inherit, 'Times New Roman'" fo:color="#000000"/>
    </style:style>
    <style:style style:name="P322" style:parent-style-name="norm_act_text" style:family="paragraph">
      <style:paragraph-properties fo:margin-top="0.052in" fo:margin-bottom="0.052in" fo:text-indent="0.2083in" fo:background-color="#FFFFFF"/>
      <style:text-properties fo:color="#000000"/>
    </style:style>
    <style:style style:name="P323" style:parent-style-name="norm_act_text" style:family="paragraph">
      <style:paragraph-properties fo:margin-top="0.052in" fo:margin-bottom="0.052in" fo:text-indent="0.2083in" fo:background-color="#FFFFFF"/>
      <style:text-properties fo:color="#000000"/>
    </style:style>
    <style:style style:name="P324" style:parent-style-name="norm_act_text" style:family="paragraph">
      <style:paragraph-properties fo:margin-top="0.052in" fo:margin-bottom="0.052in" fo:text-indent="0.2083in" fo:background-color="#FFFFFF"/>
      <style:text-properties fo:color="#000000"/>
    </style:style>
    <style:style style:name="P325" style:parent-style-name="norm_act_text" style:family="paragraph">
      <style:paragraph-properties fo:margin-top="0.052in" fo:margin-bottom="0.052in" fo:text-indent="0.2083in" fo:background-color="#FFFFFF"/>
      <style:text-properties fo:color="#000000"/>
    </style:style>
    <style:style style:name="P326" style:parent-style-name="norm_act_text" style:family="paragraph">
      <style:paragraph-properties fo:margin-top="0.052in" fo:margin-bottom="0.052in" fo:text-indent="0.2083in" fo:background-color="#FFFFFF"/>
      <style:text-properties fo:color="#000000"/>
    </style:style>
    <style:style style:name="P327" style:parent-style-name="norm_act_text" style:family="paragraph">
      <style:paragraph-properties fo:margin-top="0.052in" fo:margin-bottom="0.052in" fo:text-indent="0.2083in" fo:background-color="#FFFFFF"/>
      <style:text-properties fo:color="#000000"/>
    </style:style>
    <style:style style:name="P328" style:parent-style-name="norm_act_text" style:family="paragraph">
      <style:paragraph-properties fo:margin-top="0.052in" fo:margin-bottom="0.052in" fo:background-color="#FFFFFF"/>
      <style:text-properties style:font-name-complex="inherit, 'Times New Roman'" fo:font-weight="bold" style:font-weight-asian="bold" style:font-weight-complex="bold" fo:color="#000000"/>
    </style:style>
    <style:style style:name="P329" style:parent-style-name="norm_act_text" style:family="paragraph">
      <style:paragraph-properties fo:margin-top="0.052in" fo:margin-bottom="0.052in" fo:background-color="#FFFFFF"/>
      <style:text-properties style:font-name-complex="inherit, 'Times New Roman'" fo:font-weight="bold" style:font-weight-asian="bold" style:font-weight-complex="bold" fo:color="#000000"/>
    </style:style>
    <style:style style:name="P330" style:parent-style-name="norm_act_text" style:family="paragraph">
      <style:paragraph-properties fo:margin-top="0.052in" fo:margin-bottom="0.052in" fo:background-color="#FFFFFF"/>
    </style:style>
    <style:style style:name="T331" style:parent-style-name="Основнойшрифтабзаца" style:family="text">
      <style:text-properties style:font-name-complex="inherit, 'Times New Roman'" fo:font-weight="bold" style:font-weight-asian="bold" style:font-weight-complex="bold" fo:color="#000000"/>
    </style:style>
    <style:style style:name="P332" style:parent-style-name="СтандартныйHTML" style:family="paragraph">
      <style:paragraph-properties fo:margin-bottom="0.1666in" fo:background-color="#FFFFFF"/>
      <style:text-properties style:font-name="Times New Roman" style:font-name-complex="Courier" fo:color="#000000" fo:font-size="12pt" style:font-size-asian="12pt" style:font-size-complex="12pt"/>
    </style:style>
    <style:style style:name="P333" style:parent-style-name="СтандартныйHTML" style:family="paragraph">
      <style:paragraph-properties fo:background-color="#FFFFFF"/>
    </style:style>
    <style:style style:name="T334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/>
    </style:style>
    <style:style style:name="P335" style:parent-style-name="СтандартныйHTML" style:family="paragraph">
      <style:paragraph-properties fo:background-color="#FFFFFF"/>
    </style:style>
    <style:style style:name="T336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/>
    </style:style>
    <style:style style:name="P337" style:parent-style-name="СтандартныйHTM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/>
    </style:style>
    <style:style style:name="P344" style:parent-style-name="СтандартныйHTML" style:family="paragraph">
      <style:paragraph-properties fo:background-color="#FFFFFF"/>
    </style:style>
    <style:style style:name="T345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/>
    </style:style>
    <style:style style:name="P346" style:parent-style-name="СтандартныйHTML" style:family="paragraph">
      <style:paragraph-properties fo:background-color="#FFFFFF"/>
    </style:style>
    <style:style style:name="T347" style:parent-style-name="Основнойшрифтабзаца" style:family="text">
      <style:text-properties style:font-name="Times New Roman" style:font-name-complex="Courier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Courier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Courier" fo:font-style="italic" style:font-style-asian="italic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Courier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СтандартныйHTML" style:family="paragraph">
      <style:paragraph-properties fo:background-color="#FFFFFF"/>
    </style:style>
    <style:style style:name="T352" style:parent-style-name="Основнойшрифтабзаца" style:family="text">
      <style:text-properties style:font-name="Times New Roman" style:font-name-complex="Courier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P354" style:parent-style-name="СтандартныйHTML" style:family="paragraph">
      <style:paragraph-properties fo:background-color="#FFFFFF"/>
    </style:style>
    <style:style style:name="T355" style:parent-style-name="Основнойшрифтабзаца" style:family="text">
      <style:text-properties style:font-name="Times New Roman" style:font-name-asian="Courier" style:font-name-complex="Courier" fo:color="#000000" fo:font-size="12pt" style:font-size-asian="12pt" style:font-size-complex="12pt"/>
    </style:style>
    <style:style style:name="P356" style:parent-style-name="СтандартныйHTML" style:family="paragraph">
      <style:paragraph-properties fo:background-color="#FFFFFF"/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/>
    </style:style>
    <style:style style:name="P357" style:parent-style-name="СтандартныйHTML" style:family="paragraph">
      <style:paragraph-properties fo:background-color="#FFFFFF"/>
    </style:style>
    <style:style style:name="T358" style:parent-style-name="Основнойшрифтабзаца" style:family="text">
      <style:text-properties style:font-name="Times New Roman" style:font-name-complex="Courier" fo:font-weight="bold" style:font-weight-asian="bold" style:font-weight-complex="bold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asian="Courier" style:font-name-complex="Courier" fo:color="#000000" fo:font-size="12pt" style:font-size-asian="12pt" style:font-size-complex="12pt"/>
    </style:style>
    <style:style style:name="P360" style:parent-style-name="СтандартныйHTML" style:family="paragraph">
      <style:paragraph-properties fo:background-color="#FFFFFF"/>
    </style:style>
    <style:style style:name="T361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Courier" fo:color="#000000" fo:font-size="12pt" style:font-size-asian="12pt" style:font-size-complex="12pt"/>
    </style:style>
    <style:style style:name="P363" style:parent-style-name="СтандартныйHTML" style:family="paragraph">
      <style:paragraph-properties fo:margin-bottom="0.1666in" fo:background-color="#FFFFFF"/>
      <style:text-properties style:font-name="Times New Roman" style:font-name-complex="Courier" fo:color="#000000" fo:font-size="12pt" style:font-size-asian="12pt" style:font-size-complex="12pt"/>
    </style:style>
    <style:style style:name="P364" style:parent-style-name="СтандартныйHTML" style:family="paragraph">
      <style:paragraph-properties fo:margin-bottom="0.1666in" fo:background-color="#FFFFFF"/>
      <style:text-properties style:font-name="Times New Roman" style:font-name-complex="Courier" fo:color="#000000" fo:font-size="12pt" style:font-size-asian="12pt" style:font-size-complex="12pt"/>
    </style:style>
    <style:style style:name="P365" style:parent-style-name="СтандартныйHTML" style:family="paragraph">
      <style:paragraph-properties fo:margin-bottom="0.1666in" fo:background-color="#FFFFFF"/>
      <style:text-properties style:font-name="Times New Roman" style:font-name-complex="Courier" fo:color="#000000" fo:font-size="12pt" style:font-size-asian="12pt" style:font-size-complex="12pt"/>
    </style:style>
    <style:style style:name="P366" style:parent-style-name="СтандартныйHTML" style:family="paragraph">
      <style:paragraph-properties fo:margin-bottom="0.1666in" fo:background-color="#FFFFFF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4"><text:span text:style-name="T2">ДОГОВОР</text:span><text:span text:style-name="T3"><text:line-break/></text:span><text:span text:style-name="T4"><text:s text:c="6"/>об образовании по образовательным программам</text:span><text:span text:style-name="T5"><text:line-break/></text:span><text:span text:style-name="T6">дошкольного образования</text:span></text:h>
      <text:p text:style-name="P7"/>
      <text:p text:style-name="P8"><text:span text:style-name="T9"><text:s text:c="3"/></text:span><text:span text:style-name="T10"><text:s/>п. Подкумок <text:s text:c="8"/></text:span><text:span text:style-name="T11"><text:s text:c="70"/></text:span><text:span text:style-name="T12"><text:s text:c="12"/>"__" ______________ <text:s/>г. <text:s/></text:span></text:p>
      <text:p text:style-name="P13"><text:span text:style-name="T14"><text:s text:c="4"/></text:span><text:span text:style-name="T15"><text:s text:c="42"/></text:span></text:p>
      <text:p text:style-name="P16"><text:span text:style-name="T17"><text:s text:c="7"/>Муниципальное бюджетное дошкольное образовательное учреждение «Детский сад №31» Предгорного муниципального округа Ставропольского края<text:s/></text:span><text:span text:style-name="T18">осуществляющая <text:s text:c="2"/>образователь</text:span><text:span text:style-name="T19">ную <text:s text:c="2"/>деятельность <text:s/>(далее <text:s/>- <text:s/>образовательная организация) на основании<text:s/></text:span><text:span text:style-name="T20">лицензии</text:span><text:span text:style-name="T21"><text:s/></text:span><text:span text:style-name="T22">от "03" августа 2021г. <text:s/>№ 6664</text:span><text:span text:style-name="T23"><text:s/></text:span><text:span text:style-name="T24">выданной <text:s/></text:span><text:span text:style-name="T25">Министерство образования и молодежной политики Ставропольского края</text:span><text:span text:style-name="T26"><text:s text:c="2"/></text:span><text:span text:style-name="T27">именуемое в дальнейшем "Исполнитель", в лице</text:span><text:span text:style-name="T28"><text:s text:c="2"/>заведующего<text:s/></text:span><text:span text:style-name="T29">Сивцевой Елены Сергеевны</text:span><text:span text:style-name="T30">, действующего на основании Устава, с другой стороны, и родителя (законного представителя ) <text:s text:c="46"/></text:span></text:p>
      <text:p text:style-name="P31"><text:span text:style-name="T32">________________________________________________________________________</text:span><text:span text:style-name="T33"><text:s/></text:span></text:p>
      <text:p text:style-name="P34"><text:span text:style-name="T35">(фамилия, имя, отчество родителя (законного представителя)</text:span></text:p>
      <text:p text:style-name="P36"/>
      <text:p text:style-name="P37">действующего на основании_____________________________________________, и</text:p>
      <text:p text:style-name="P38"><text:s text:c="26"/>(реквизиты <text:s/>документа, удостоверяющего</text:p>
      <text:p text:style-name="P39"><text:s text:c="30"/>полномочия представителя Исполнителя)</text:p>
      <text:p text:style-name="P40">________________________________________________________________________,</text:p>
      <text:p text:style-name="P41"><text:s/>(фамилия, имя, отчество (при <text:s/>наличии)/ наименование юридического лица)</text:p>
      <text:p text:style-name="P42">именуем_в дальнейшем "Заказчик", в лице__________________________________</text:p>
      <text:p text:style-name="P43">________________________________________________________________________,</text:p>
      <text:p text:style-name="P44"><text:s text:c="2"/>(наименование должности, фамилия, имя, отчество (при наличии)</text:p>
      <text:p text:style-name="P45"><text:s text:c="22"/>представителя Заказчика)</text:p>
      <text:p text:style-name="P46"><text:span text:style-name="T47">действующего на основании___________________________________________</text:span><text:a xlink:href="https://base.garant.ru/70626002/53f89421bbdaf741eb2d1ecc4ddb4c33/#block_2222" office:target-frame-name="_top" xlink:show="replace"><text:span text:style-name="T48">*(2)</text:span></text:a><text:span text:style-name="T49">,</text:span></text:p>
      <text:p text:style-name="P50"><text:s text:c="26"/>(наименование и реквизиты документа,</text:p>
      <text:p text:style-name="P51"><text:s text:c="22"/>удостоверяющего полномочия представителя Заказчика)</text:p>
      <text:p text:style-name="P52">в интересах несовершеннолетнего_________________________________________,</text:p>
      <text:p text:style-name="P53"><text:s text:c="32"/>(фамилия, имя, отчество (при наличии),</text:p>
      <text:p text:style-name="P54"><text:s text:c="42"/>дата рождения)</text:p>
      <text:p text:style-name="P55">проживающего по адресу:_________________________________________________,</text:p>
      <text:p text:style-name="P56"><text:s text:c="21"/>(адрес места жительства ребенка с указанием индекса)</text:p>
      <text:p text:style-name="P57">именуем_____ в <text:s text:c="3"/>дальнейшем "Воспитанник", совместно <text:s/>именуемые Стороны,</text:p>
      <text:p text:style-name="P58">заключили настоящий Договор о нижеследующем:</text:p>
      <text:p text:style-name="P59"> </text:p>
      <text:p text:style-name="P60">1. Предмет договора</text:p>
      <text:p text:style-name="P61"><text:span text:style-name="T62">1.1. Предметом договора являются оказание образовательной<text:s/></text:span><text:span text:style-name="T63">организацией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</text:span><text:span text:style-name="T64">ия (далее - ФГОС дошкольного образования), содержание Воспитанника в образовательной организации, присмотр и уход за Воспитанником</text:span><text:span text:style-name="T65"> </text:span><text:span text:style-name="T66">.</text:span></text:p>
      <text:p text:style-name="P67"><text:span text:style-name="T68">1.2. Форма обучения <text:s/></text:span><text:span text:style-name="T69">очная.</text:span></text:p>
      <text:p text:style-name="P70"><text:span text:style-name="T71">1.3. Наименование образовательной программы<text:s/></text:span><text:span text:style-name="T72">. «</text:span><text:span text:style-name="T73">Основная образовательная программа дошкольного<text:s/></text:span><text:span text:style-name="T74">образования муниципального бюджетного дошкольного образовательного учреждения «Детский сад№31» Предгорного муниципального округа Ставропольского края</text:span></text:p>
      <text:p text:style-name="P75"><text:span text:style-name="T76">1.4. Срок освоения образовательной программы (продолжительность обучения) на момент подписания настоящего<text:s/></text:span><text:span text:style-name="T77">Договора составляет<text:s/></text:span><text:span text:style-name="T78">5 календарных лет (года).</text:span></text:p>
      <text:p text:style-name="P79">1.5. Режим пребывания Воспитанника в образовательной организации установлен уставом учреждения:</text:p>
      <text:p text:style-name="P80"><text:s/>- 5 дневная рабочая неделя, выходные суббота- воскресенье, праздничные дни. Продолжительность пребывания в течении дня – 10,5 часов с 7-30 час — 18-00 час.</text:p>
      <text:p text:style-name="P81"><text:span text:style-name="T82">1.6. Воспитанник зачисляется в группу<text:s/></text:span><text:span text:style-name="T83">общеразвивающей направленности</text:span><text:span text:style-name="T84">.</text:span></text:p>
      <text:h text:style-name="P85" text:outline-level="4"><text:span text:style-name="T86">2. Взаимодействие Сторон</text:span><text:span text:style-name="T87"> </text:span></text:h>
      <text:p text:style-name="P88">2.1. Исполнитель вправе:</text:p>
      <text:p text:style-name="P89">2.1.1. Самостоятельно осуществлять образовательную деятельность.</text:p>
      <text:p text:style-name="P90"><text:s text:c="6"/>2.1.2. Переводить<text:s/>ребенка в другие группы в следующих случаях:<text:s/></text:p>
      <text:p text:style-name="P91">- при уменьшении количества детей;<text:s/></text:p>
      <text:p text:style-name="P92">- на время карантина;<text:s/></text:p>
      <text:p text:style-name="P93">- в летний период.<text:s/></text:p>
      <text:p text:style-name="P94"><text:span text:style-name="T95"><text:s text:c="5"/>2.1.3. Рекомендовать Родителю посетить психолого-медико-педагогическую комиссию с целью определения необходимости оказания ква</text:span><text:span text:style-name="T96">лифицированной коррекционной помощи ребенку, а при необходимости и профиля Учреждения, соответствующего состоянию развития и здоровья ребенка, для его дальнейшего пребывания.<text:s/></text:span></text:p>
      <text:p text:style-name="P97"><text:span text:style-name="T98">2.1.4</text:span><text:span text:style-name="T99"><text:s/>Отчисление ребенка из Учреждения осуществляется при расторжении настоящего</text:span><text:span text:style-name="T100"><text:s/>договора, окончании срока его действия. Договор, <text:s/>может быть, <text:s/>расторгнут помимо оснований, предусмотренных гражданским <text:s/>законодательством Российской Федерации, в следующих случаях: </text:span><text:span text:style-name="T101"><text:line-break/></text:span><text:span text:style-name="T102">- соглашение сторон; </text:span><text:span text:style-name="T103"><text:line-break/></text:span><text:span text:style-name="T104">- по заявлению Родителя; </text:span><text:span text:style-name="T105"><text:line-break/></text:span><text:span text:style-name="T106">- при возникновении меди</text:span><text:span text:style-name="T107">цинских показаний, препятствующих воспитанию и обучению Ребенка в Образовательном учреждении. </text:span><text:span text:style-name="T108"><text:line-break/></text:span></text:p>
      <text:p text:style-name="P109"><text:span text:style-name="T110"><text:s text:c="2"/></text:span><text:span text:style-name="T111">2.2. Заказчик вправе:</text:span></text:p>
      <text:p text:style-name="P112"><text:s text:c="5"/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113">2.2.2. Получать от Исполнителя информацию:</text:p>
      <text:p text:style-name="P114">по вопросам организации и обеспечения надлежащего исполнения услуг, предусмотренных разделом I настоящего Договора;</text:p>
      <text:p text:style-name="P115">о поведении, эмоциональном состоянии Воспитанника во время его пребывания в образовательной<text:s/>организации, его развитии и способностях, отношении к образовательной деятельности.</text:p>
      <text:p text:style-name="P116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117"><text:span text:style-name="T118"><text:s text:c="4"/></text:span><text:span text:style-name="T119">2.2.4. <text:s/>Находиться <text:s/>с <text:s/>Воспитанником <text:s/>в <text:s/>образовательной <text:s/>организации в</text:span><text:span text:style-name="T120"><text:s/></text:span><text:span text:style-name="T121">период его адаптации в течение <text:s/>двух недель( по<text:s/></text:span><text:span text:style-name="T122">рекомендации воспитателя)</text:span><text:span text:style-name="T123">.</text:span></text:p>
      <text:p text:style-name="P124"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125">2.2.6. Создавать (принимать участие<text:s/>в деятельности) коллегиальных органов управления, предусмотренных уставом образовательной организации .</text:p>
      <text:p text:style-name="P126">2.3. Исполнитель обязан:</text:p>
      <text:p text:style-name="P127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128">2.3.2. Обеспечить надлежащее предоставление<text:s/>услуг, предусмотренных разделом I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p>
      <text:p text:style-name="P129"><text:span text:style-name="T130">2.3.3. Довести д</text:span><text:span text:style-name="T131">о Заказчика информацию, содержащую сведения о предоставлении платных образовательных услуг в порядке и объеме, которые предусмотрены</text:span><text:span text:style-name="T132"> </text:span><text:a xlink:href="http://xn--273--84d1f.xn--p1ai/zakonodatelstvo/zakon-rf-ot-07021992-no-2300-1" office:target-frame-name="_top" xlink:show="replace"><text:span text:style-name="T133">Законом</text:span></text:a><text:span text:style-name="T134"><text:s/></text:span><text:span text:style-name="T135">Российской Федерации</text:span><text:span text:style-name="T136"><text:s/>от 7 февраля 1992 г. № 2300-1 "О защите прав потребителей" <text:s/>и Федеральным<text:s/></text:span><text:span text:style-name="T137"> </text:span><text:a xlink:href="http://xn--273--84d1f.xn--p1ai/zakonodatelstvo/federalnyy-zakon-ot-29-dekabrya-2012-g-no-273-fz-ob-obrazovanii-v-rf" office:target-frame-name="_top" xlink:show="replace"><text:span text:style-name="T138">законом</text:span></text:a><text:span text:style-name="T139"> </text:span><text:span text:style-name="T140">от 29 декабря 2012 г. № 273-ФЗ "Об обра</text:span><text:span text:style-name="T141">зовании в Российской Федерации" .</text:span></text:p>
      <text:p text:style-name="P142">2.3.4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143">2.3.5. При оказании<text:s/>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144">2.3.6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45">2.3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46">2.3.8. Обучать Воспитанника по образовательной программе, предусмотренной пунктом 1.3 настоящего Договора.</text:p>
      <text:p text:style-name="P147">2.3.9. Обеспечить реализацию образовательной программы<text:s/>средствами обучения и воспитания , необходимыми для организации учебной деятельности и создания развивающей предметно-пространственной среды.</text:p>
      <text:p text:style-name="P148"><text:span text:style-name="T149"><text:s text:c="4"/></text:span><text:span text:style-name="T150">2.3.10. Обеспечивать <text:s text:c="3"/>Воспитанника <text:s text:c="3"/>необходимым <text:s text:c="3"/>сбалансированным</text:span><text:span text:style-name="T151"><text:s/></text:span><text:span text:style-name="T152">4-х разовым питанием</text:span><text:s/><text:span text:style-name="T153">завтрак 8-20 —<text:s/></text:span><text:span text:style-name="T154">9-00 час., второй завтрак 10-00 час., обед 12-20 — 12-50 час., полдник 15-25 - 15-50 час.</text:span></text:p>
      <text:p text:style-name="P155"><text:span text:style-name="T156">2.3.11. Переводить Воспитанника в следующую возрастную<text:s/></text:span>группу<text:span text:style-name="T157"><text:s/>в случае комплектования групп по одновозрастному принципу.</text:span></text:p>
      <text:p text:style-name="P158"><text:span text:style-name="T159">2.3.12.Уведомить Заказчика за месяц</text:span><text:span text:style-name="T160"><text:s/></text:span><text:span text:style-name="T161">о нецелес</text:span><text:span text:style-name="T162">ообразности оказания Воспитаннику образовательной услуги в объеме, предусмотренном разделом I 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163">2.3.13.<text:s/>Обеспечить соблюдение требований Федерального закона от 27 июля 2006 г. № 152-ФЗ "О персональных данных" <text:s/>в части сбора, хранения и обработки персональных данных Заказчика и Воспитанника.</text:p>
      <text:p text:style-name="P164">2.4. Заказчик обязан:</text:p>
      <text:p text:style-name="P165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и научны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166"><text:span text:style-name="T167"><text:s text:c="5"/>2.4.2. В соответствии со статьей 63 Семейного кодекса Российской Федерации нести ответственность за воспитание и ра</text:span><text:span text:style-name="T168">звитие своих детей, заботиться о здоровье, физическом, психическом, духовном и нравственном развитии своих детей. Представлять документы, необходимые для зачисления ребенка в Учреждение:</text:span></text:p>
      <text:p text:style-name="P169">- <text:s/>направление</text:p>
      <text:p text:style-name="P170">- заявление законного представителя Ребенка; <text:line-break/>- медицинского заключения;<text:line-break/>- паспорт <text:s/>подтверждающих статус законного представителя Ребенка; <text:line-break/>- свидетельства о рождении ребенка ; </text:p>
      <text:p text:style-name="P171">- свидетельство о регистрации ребенка по месту жительства или по месту пребывания на закрепленной территории.<text:line-break/>На основании вышеуказанных документов руководитель издает приказ <text:s text:c="2"/>о зачислении ребенка в ДОУ. </text:p>
      <text:p text:style-name="P172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173"><text:span text:style-name="T174"><text:s text:c="6"/>2.4.4.<text:s/></text:span><text:span text:style-name="T175">Информировать Учреждение лично или по телефону <text:s/>о причинах отсутствия ребенка до 8.20 часов текущего дня.</text:span></text:p>
      <text:p text:style-name="P176"><text:span text:style-name="T177"><text:s text:c="6"/>2.4.5</text:span><text:span text:style-name="T178">. Информировать Учреждение за день о приходе ребенка после его отсутствия.</text:span><text:span text:style-name="T179"><text:s/></text:span></text:p>
      <text:p text:style-name="P180"><text:s text:c="6"/>2.4.6. Незамедлительно сообщать Исполнителю об изменении контактного телефона и места жительства.</text:p>
      <text:p text:style-name="P181">2.4.7. Обеспечить посещение Воспитанником образовательной организации согласно правилам внутреннего распорядка Исполнителя.</text:p>
      <text:p text:style-name="P182">2.4.8. Информировать Исполнителя о<text:s/>предстоящем отсутствии Воспитанника в образовательной организации или его болезни.</text:p>
      <text:p text:style-name="P183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84">2.4.9. Предоставлять справку после перенесенного заболевания, а также отсутствия ребенка более 5 календарных дней (за исключением выходных и праздничных<text:s/>дней), с указанием диагноза, длительности заболевания, сведений об отсутствии контакта с инфекционными больными.</text:p>
      <text:p text:style-name="P185">2.4.10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186"><text:span text:style-name="T187"><text:s text:c="5"/>2.4.11</text:span><text:span text:style-name="T188"><text:s/>Лично передавать не позднее 8 часов 20 минут и забирать <text:s/>не позднее 18.00 часов ребенка у воспитателя, не передавать ребенка лицам, не достигшим 18 - летнего возраста (или иные условия).</text:span></text:p>
      <text:p text:style-name="P189"/>
      <text:h text:style-name="P190" text:outline-level="4"><text:span text:style-name="T191">3. Размер, сроки и поряд</text:span><text:span text:style-name="T192">ок оплаты за присмотр и уход</text:span><text:span text:style-name="T193"><text:s/></text:span><text:span text:style-name="T194">за Воспитанником</text:span><text:span text:style-name="T195"> </text:span></text:h>
      <text:p text:style-name="Textbody"/>
      <text:p text:style-name="P196"><text:span text:style-name="T197"><text:s text:c="4"/></text:span><text:span text:style-name="T198">3.1. Стоимость <text:s/>услуг Исполнителя по присмотру и уходу за Воспитанником (далее - родительская плата) составляет <text:s/></text:span><text:span text:style-name="T199">1250 рублей ( Одна тысяча двести пятьдесят)</text:span><text:span text:style-name="T200"><text:s/></text:span><text:span text:style-name="T201">на основании Постановления администрации<text:s/></text:span><text:span text:style-name="T202">Предгорного муниципального района Ставропольского края №741 от 30.06.2020 об установлении платы, взимаемой с родителей (законных представителей) за присмотр и уход за детьми, обучающимися в образовательных организациях Предгорного муниципального района Ста</text:span><text:span text:style-name="T203">вропольского края, реализующих <text:s text:c="2"/>программу дошкольного образования</text:span><text:span text:style-name="T204"><text:s text:c="16"/></text:span><text:span text:style-name="T205"><text:s text:c="174"/></text:span><text:span text:style-name="T206"><text:s text:c="13"/></text:span></text:p>
      <text:p text:style-name="P207">3.2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P208"><text:span text:style-name="T209">3.3.Заказчик <text:s/></text:span><text:span text:style-name="T210">ежемесячно<text:s/></text:span><text:span text:style-name="T211">вносит <text:s/>родительскую плату за<text:s/></text:span><text:span text:style-name="T212">присмотр и уход за Воспитанником, указанную в пункте 3.1 настоящего Договора</text:span><text:s/></text:p>
      <text:p text:style-name="P213"><text:span text:style-name="T214">3.4. Оплата производится в срок:<text:s/></text:span><text:span text:style-name="T215">не позднее 15 числа каждого месяца</text:span></text:p>
      <text:p text:style-name="P216"/>
      <text:p text:style-name="P217"><text:span text:style-name="T218">4</text:span><text:span text:style-name="T219">. Порядок взимания, начисления и внесения родительской</text:span></text:p>
      <text:p text:style-name="P220">платы за присмотр и уход за детьми <text:s/></text:p>
      <text:p text:style-name="P221"/>
      <text:p text:style-name="P222">4.1. Родительская плата за присмотр и уход за детьми взимается на основании договора между муниципальной дошкольной организацией и одним из родителей (законным представителем) ребенка, посещающего муниципальную дошкольную организацию.</text:p>
      <text:p text:style-name="P223">Договор составляется в двух экземплярах, один из которых находится в муниципальной дошкольной организации, другой - у родителей (законных представителей).</text:p>
      <text:p text:style-name="P224">Учет договоров ведется руководителем муниципальной дошкольной организации.</text:p>
      <text:p text:style-name="P225">4.2. Родители (законные представители) обязаны ежемесячно вносить родительскую плату за присмотр и уход за детьми до 15 числа текущего месяца.</text:p>
      <text:p text:style-name="P226">4.3. В случае невнесения в установленный срок родительской платы за присмотр и уход за детьми руководитель муниципальной дошкольной организации обязан письменно уведомить родителей (законных представителей) о необходимости погашения задолженности в двухнедельный срок. При непогашении задолженности к родителям (законным представителям) применяются меры ответственности, определенные законодательством Российской Федерации.</text:p>
      <text:p text:style-name="P227">4.4. Размер родительской платы за присмотр и уход за детьми не зависит от количества рабочих дней в разные месяцы.</text:p>
      <text:p text:style-name="P228">4.5. Для оплаты родительской платы за присмотр и уход за детьми родителям (законным представителям) выдается квитанция.</text:p>
      <text:p text:style-name="P229">4.6. Родительская плата за присмотр и уход за детьми вносится родителями (законными представителями) по реквизитам платежа, указанным в выданных квитанциях, путем безналичного перечисления денежных средств через отделения банков, электронные платежи.</text:p>
      <text:p text:style-name="P230">4.7. Внесенная родительская плата<text:s/>за присмотр и уход за ребенком за дни непосещения ребенком муниципальной дошкольной организации учитывается в следующем месяце согласно табеля учета посещаемости детей, за фактически предоставленные услуги в предыдущем месяце.</text:p>
      <text:p text:style-name="P231">4.8. В случае выбытия ребенка из муниципальной дошкольной организации возврат излишне уплаченной суммы родительской платы за присмотр и уход за детьми (ее части) родителям (законным представителям) производится на основании письменного заявления родителя (законного представителя) на<text:s/>лицевой счет родителя (законного представителя), открытого в кредитной организации.</text:p>
      <text:p text:style-name="P232"/>
      <text:p text:style-name="P233"><text:span text:style-name="T234"><text:s text:c="3"/></text:span><text:span text:style-name="T235"><text:s text:c="2"/>5. Учет и расходование родительской платы за присмотр и уход за детьми<text:s/></text:span></text:p>
      <text:p text:style-name="P236">5.1. Денежные средства, получаемые за присмотр и уход за детьми в муниципальных дошкольных организациях в виде родительской платы, в полном объеме учитываются в плане финансово-хозяйственной деятельности и (или) бюджетной смете муниципальной дошкольной организации.</text:p>
      <text:p text:style-name="P237">5.2. Родительская плата за присмотр и уход за детьми расходуется муниципальной дошкольной организацией на комплекс мер по организации питания и хозяйственно-бытового обслуживания детей, обеспечению соблюдения ими личной гигиены и режима дня, в том числе:</text:p>
      <text:p text:style-name="P238">- расходы на приобретение продуктов питания составляют не менее 90% денежных средств,<text:s/>полученных от родительской платы за присмотр и уход за детьми;</text:p>
      <text:p text:style-name="P239">- расходы на организацию хозяйственно-бытового обслуживания детей, обеспечение соблюдения ими личной гигиены и режима дня составляют не более 10% денежных средств, полученных от родительской платы за присмотр и уход за детьми.</text:p>
      <text:p text:style-name="P240">5.3.<text:span text:style-name="T241">Расходование средств родительской платы за присмотр и уход за детьми <text:s/>на иные цели. Кроме указанных в пункте 5.2 настоящего Договора не допускается.</text:span></text:p>
      <text:p text:style-name="P242"/>
      <text:p text:style-name="P243">6. Порядок и условия не взимания родительской платы за присмотр и<text:s/>уход за детьми<text:s/></text:p>
      <text:p text:style-name="P244"/>
      <text:p text:style-name="P245">6.1. Родительская плата не взимается за присмотр и уход за детьми-инвалидами, детьми-сиротами и детьми, оставшимися без попечения родителей, а также за детьми с туберкулезной интоксикацией.</text:p>
      <text:p text:style-name="P246"><text:bookmark-start text:name="Par106"/><text:bookmark-start text:name="Par110"/><text:bookmark-end text:name="Par106"/><text:bookmark-end text:name="Par110"/>6.2. Для не взимания родительской платы за присмотр и уход за детьми родители (законные представители) представляют следующие документы:</text:p>
      <text:p text:style-name="P247">Родители (законные представители) ребенка-инвалида - копию документа, подтверждающего факт установления инвалидности.</text:p>
      <text:p text:style-name="P248">Опекуны, приемные родители и патронатные воспитатели - копию правового акта, подтверждающего статус законного представителя.</text:p>
      <text:p text:style-name="P249">Родители (законные представители) детей с туберкулезной интоксикацией - копию справки из медицинского учреждения, подтверждающей наличие у ребенка заболевания.</text:p>
      <text:p text:style-name="P250">6.3. Родители (законные представители) несут ответственность за достоверность представляемых документов.</text:p>
      <text:p text:style-name="P251">6.4. Не взимание родительской платы за присмотр и уход за детьми имеет заявительный характер и предоставляется с момента подачи заявлений и документов, подтверждающих право<text:s/>на не взимание родительской платы за присмотр и уход за детьми.</text:p>
      <text:p text:style-name="P252">6.5. Заявление о не взимании родительской платы за присмотр и уход за детьми и прилагаемые к нему документы рассматриваются муниципальной дошкольной организацией в течение 3 рабочих дней. По<text:s/>результатам рассмотрения руководителем муниципальной дошкольной организации принимается решение о предоставлении или об отказе в <text:s/>не взимании родительской платы за присмотр и уход за детьми.</text:p>
      <text:p text:style-name="P253"><text:span text:style-name="T254">6.6. Основаниями для отказа в не взимании родительской платы за п</text:span><text:span text:style-name="T255">рисмотр и уход за детьми, категориям граждан, предусмотренным<text:s/></text:span><text:span text:style-name="T256">пунктом 5.1.<text:s/></text:span><text:span text:style-name="T257">настоящего Положения, являются:</text:span></text:p>
      <text:p text:style-name="P258"><text:span text:style-name="T259">1) Не предоставление или предоставление неполного комплекта документов, указанных в<text:s/></text:span><text:span text:style-name="T260">пункте 5.2</text:span><text:span text:style-name="T261"><text:s/>настоящего Положения.</text:span></text:p>
      <text:p text:style-name="P262">2) Недостоверность сведений, содержащихся в предоставленных документах.</text:p>
      <text:p text:style-name="P263">6.7. Родители (законные представители) уведомляются о принятом решении в течение 3 рабочих дней со дня принятия решения руководителем муниципальной дошкольной организации.</text:p>
      <text:p text:style-name="P264"><text:s text:c="9"/>6.8. При наступлении обстоятельств,<text:s/>влекущих отмену не взимания родительской платы за присмотр и уход за детьми, родители (законные представители) в течение 5 рабочих дней со дня наступления соответствующих обстоятельств обязаны уведомить об этом муниципальную дошкольную организацию.</text:p>
      <text:p text:style-name="P265"/>
      <text:p text:style-name="P266"><text:s text:c="5"/></text:p>
      <text:p text:style-name="P267"/>
      <text:p text:style-name="P268"/>
      <text:p text:style-name="P269"/>
      <text:p text:style-name="P270"><text:span text:style-name="T271"><text:s text:c="2"/></text:span><text:span text:style-name="T272">7. Компенсация родительской платы за присмотр и уход за детьми<text:s/></text:span></text:p>
      <text:p text:style-name="P273"/>
      <text:p text:style-name="P274"><text:span text:style-name="T275">7.1. В целях материальной поддержки воспитания и обучения детей, посещающих муниципальные дошкольные организации, родителям (законным представителям) выплачивается компенсация в размере</text:span><text:span text:style-name="T276">, устанавливаемом Правительством Ставропольского<text:s/></text:span><text:span text:style-name="T277">края, но не менее двадцати процентов среднего размера родительской платы за присмотр и уход за детьми в муниципальных образовательных организациях на первого ребенка, не менее пятидесяти процентов размера та</text:span><text:span text:style-name="T278">кой платы на второго ребенка, не менее семидесяти процентов размера такой платы на третьего ребенка и последующих детей. Средний размер родительской платы за присмотр и уход за детьми в муниципальных образовательных организациях устанавливается Правительст</text:span><text:span text:style-name="T279">вом Ставропольского края.</text:span></text:p>
      <text:p text:style-name="P280"><text:span text:style-name="T281">7.2. Право на получение компенсации имеет один из родителей (законных представителей), внесших родительскую плату за присмотр<text:s/></text:span><text:span text:style-name="T282">и уход за детьми в соответствующей муниципальной образовательной организации.</text:span></text:p>
      <text:p text:style-name="P283">В случае получения<text:s/>компенсации на 2-х и более детей перечисления могут производиться на один банковский счет по заявлению родителей (законных представителей).</text:p>
      <text:p text:style-name="P284">7.3. Для назначения и выплаты компенсации родители (законные представители) предоставляют в муниципальные образовательные организации следующие документы:</text:p>
      <text:p text:style-name="P285">1) заявление о предоставлении компенсации с указанием реквизитов банковского счета родителя (законного представителя), на который должны быть перечислены денежные средства;</text:p>
      <text:p text:style-name="P286">2) копию документа, удостоверяющего личность<text:s/>(паспорт);</text:p>
      <text:p text:style-name="P287">3) копию свидетельства о рождении ребенка (детей);</text:p>
      <text:p text:style-name="P288"><text:s text:c="11"/>4)Выписка из Сбербанка с указанием реквизитов счета заявителя</text:p>
      <text:p text:style-name="P289"/>
      <text:p text:style-name="P290">7.4. Финансовое обеспечение расходов, связанных с выплатой компенсации, является расходным обязательством Ставропольского края.</text:p>
      <text:p text:style-name="P291"/>
      <text:p text:style-name="P292">8. Контроль за поступлением и использованием родительской</text:p>
      <text:p text:style-name="P293">платы за присмотр и уход за детьми<text:s/></text:p>
      <text:p text:style-name="P294"/>
      <text:p text:style-name="P295">8.1. Контроль за своевременным поступлением родительской платы за присмотр и уход за детьми осуществляет руководитель муниципальной дошкольной организации.</text:p>
      <text:p text:style-name="P296">8.2. Контроль за взиманием и целевым расходованием денежных средств, поступивших в качестве родительской платы за присмотр и уход за детьми, осуществляет руководитель муниципальной дошкольной организации, управление образования администрации Предгорного муниципального округа Ставропольского края и администрация Предгорного муниципального округа Ставропольского края в пределах своей компетенции.</text:p>
      <text:p text:style-name="P297"/>
      <text:p text:style-name="P298"/>
      <text:p text:style-name="P299"><text:span text:style-name="T300">9. Ответственность за неисполнение или ненадлежащее</text:span><text:span text:style-name="T301"><text:line-break/></text:span><text:span text:style-name="T302"><text:s text:c="4"/>исполнение обязательств по договору, порядок<text:s/></text:span><text:span text:style-name="T303">разрешения споров</text:span><text:span text:style-name="T304"> </text:span></text:p>
      <text:p text:style-name="P305"/>
      <text:p text:style-name="P306">9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307"/>
      <text:h text:style-name="P308" text:outline-level="4"><text:span text:style-name="T309">10. Основания изменения и</text:span><text:span text:style-name="T310"><text:s/>расторжения договора</text:span><text:span text:style-name="T311"> </text:span></text:h>
      <text:p text:style-name="P312"/>
      <text:p text:style-name="P313">10.1. Условия, на которых заключен настоящий Договор, могут быть изменены по соглашению сторон.</text:p>
      <text:p text:style-name="P314">10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315">10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h text:style-name="P316" text:outline-level="4"><text:span text:style-name="T317">11. Заключительные поло</text:span><text:span text:style-name="T318">жения</text:span><text:span text:style-name="T319"> </text:span></text:h>
      <text:p text:style-name="P320"/>
      <text:p text:style-name="P321">11.1. Настоящий договор вступает в силу со дня его подписания Сторонами и действует до "31"августа 20 <text:s text:c="3"/>г.</text:p>
      <text:p text:style-name="P322">11.2. Настоящий Договор составлен в 2-х экземплярах, имеющих равную юридическую силу, по одному для каждой из Сторон.</text:p>
      <text:p text:style-name="P323">11.3. Стороны обязуются письменно извещать друг друга о смене реквизитов, адресов и иных существенных изменениях.</text:p>
      <text:p text:style-name="P324">11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325">11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326">11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327">11.7. При выполнении условий настоящего Договора Стороны руководствуются законодательством Российской Федерации.</text:p>
      <text:p text:style-name="P328"/>
      <text:p text:style-name="P329"/>
      <text:p text:style-name="P330"><text:span text:style-name="T331">12. Реквизиты и подписи сторон</text:span></text:p>
      <text:p text:style-name="P332">Исполнитель <text:s text:c="64"/><text:s text:c="17"/>Заказчик</text:p>
      <text:p text:style-name="P333"><text:span text:style-name="T334">Муниципальное бюджетное дошкольное <text:s text:c="32"/>ФИО : ________________________________________</text:span></text:p>
      <text:p text:style-name="P335"><text:span text:style-name="T336">образовательное учреждение «Детский <text:s text:c="33"/>_________________________________________</text:span></text:p>
      <text:p text:style-name="P337"><text:span text:style-name="T338">сад №</text:span><text:span text:style-name="T339">31» Предгорного муниципального округа</text:span><text:span text:style-name="T340"><text:tab/></text:span><text:span text:style-name="T341"><text:tab/></text:span><text:span text:style-name="T342">Паспортные данные</text:span><text:span text:style-name="T343">:</text:span></text:p>
      <text:p text:style-name="P344"><text:span text:style-name="T345"><text:s/>Ставропольского края <text:s text:c="106"/>_________________________________________ <text:s/></text:span></text:p>
      <text:p text:style-name="P346"><text:span text:style-name="T347">Ставропольский край ,<text:s/></text:span><text:span text:style-name="T348">Предгорный</text:span><text:span text:style-name="T349"><text:s text:c="41"/>________________________________________ <text:s text:c="24"/>_</text:span><text:span text:style-name="T350">Адрес:</text:span></text:p>
      <text:p text:style-name="P351"><text:span text:style-name="T352"><text:s/>район поселок. Подкумок ул. Учебная,25</text:span><text:span text:style-name="T353"><text:s text:c="68"/></text:span></text:p>
      <text:p text:style-name="P354"><text:span text:style-name="T355"><text:s text:c="8"/></text:span></text:p>
      <text:p text:style-name="P356">Заведующий МБДОУ №31<text:s/></text:p>
      <text:p text:style-name="P357"><text:span text:style-name="T358">__________Сивцева Елена Сергеевна <text:s text:c="41"/></text:span><text:span text:style-name="T359">_____________________________ <text:s text:c="43"/></text:span></text:p>
      <text:p text:style-name="P360"><text:span text:style-name="T361"><text:s text:c="100"/></text:span><text:span text:style-name="T362"><text:s text:c="33"/></text:span></text:p>
      <text:p text:style-name="P363">М.П. <text:s text:c="99"/></text:p>
      <text:p text:style-name="P364"/>
      <text:p text:style-name="P365"><text:s text:c="2"/>Отметка о получении 2-го экземпляра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inherit, 'Times New Roman'" svg:font-family="inherit, 'Times New Roman'" style:font-family-generic="roman"/>
    <style:font-face style:name="Trebuchet MS" svg:font-family="Trebuchet MS" style:font-family-generic="swiss" style:font-pitch="variable" svg:panose-1="2 11 6 3 2 2 2 2 2 4"/>
    <style:font-face style:name="Courier" svg:font-family="Courier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1944in" fo:margin-bottom="0.1944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_act_text" style:display-name="norm_act_text" style:family="paragraph" style:parent-style-name="Standard">
      <style:paragraph-properties fo:margin-top="0.1944in" fo:margin-bottom="0.1944in"/>
      <style:text-properties fo:hyphenate="false"/>
    </style:style>
    <style:style style:name="norm_act_prilozhenie" style:display-name="norm_act_prilozhenie" style:family="paragraph" style:parent-style-name="Standard">
      <style:paragraph-properties fo:margin-top="0.1944in" fo:margin-bottom="0.1944in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Пользователь Windows</dc:creator>
    <meta:creation-date>2017-07-25T10:48:00Z</meta:creation-date>
    <dc:date>2021-09-28T13:19:00Z</dc:date>
    <meta:print-date>2021-08-30T10:51:00Z</meta:print-date>
    <meta:template xlink:href="Normal" xlink:type="simple"/>
    <meta:editing-cycles>37</meta:editing-cycles>
    <meta:editing-duration>PT90420S</meta:editing-duration>
    <meta:document-statistic meta:page-count="1" meta:paragraph-count="49" meta:word-count="3668" meta:character-count="24529" meta:row-count="174" meta:non-whitespace-character-count="20910"/>
  </office:meta>
</office:document-meta>
</file>